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212</text:p>
          </table:table-cell>
          <table:table-cell table:number-columns-repeated="4" table:style-name="ce10"/>
          <table:table-cell office:value-type="string" table:style-name="ce12">
            <text:p>14.05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9" table:style-name="ce16">
            <text:p>18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10" table:style-name="ce17">
            <text:p>61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438:29</text:p>
          </table:table-cell>
          <table:covered-table-cell/>
          <table:table-cell office:value-type="float" office:value="575028.86" table:style-name="ce20">
            <text:p>575028,86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90006:373</text:p>
          </table:table-cell>
          <table:covered-table-cell/>
          <table:table-cell office:value-type="float" office:value="666880.17000000004" table:style-name="ce20">
            <text:p>666880,17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21:244</text:p>
          </table:table-cell>
          <table:covered-table-cell/>
          <table:table-cell office:value-type="float" office:value="3437859.73" table:style-name="ce20">
            <text:p>3437859,73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700015:292</text:p>
          </table:table-cell>
          <table:covered-table-cell/>
          <table:table-cell office:value-type="float" office:value="567758.88" table:style-name="ce20">
            <text:p>567758,88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2000012:276</text:p>
          </table:table-cell>
          <table:covered-table-cell/>
          <table:table-cell office:value-type="float" office:value="1015656.6" table:style-name="ce20">
            <text:p>1015656,60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0100041:104</text:p>
          </table:table-cell>
          <table:covered-table-cell/>
          <table:table-cell office:value-type="float" office:value="1328939.8500000001" table:style-name="ce20">
            <text:p>1328939,85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100041:108</text:p>
          </table:table-cell>
          <table:covered-table-cell/>
          <table:table-cell office:value-type="float" office:value="1060620.57" table:style-name="ce20">
            <text:p>1060620,57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100041:313</text:p>
          </table:table-cell>
          <table:covered-table-cell/>
          <table:table-cell office:value-type="float" office:value="6105529.3700000001" table:style-name="ce20">
            <text:p>6105529,37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100041:91</text:p>
          </table:table-cell>
          <table:covered-table-cell/>
          <table:table-cell office:value-type="float" office:value="1356784.3" table:style-name="ce20">
            <text:p>1356784,30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100041:94</text:p>
          </table:table-cell>
          <table:covered-table-cell/>
          <table:table-cell office:value-type="float" office:value="1037838.74" table:style-name="ce20">
            <text:p>1037838,74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100041:97</text:p>
          </table:table-cell>
          <table:covered-table-cell/>
          <table:table-cell office:value-type="float" office:value="1349190.36" table:style-name="ce20">
            <text:p>1349190,36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100049:125</text:p>
          </table:table-cell>
          <table:covered-table-cell/>
          <table:table-cell office:value-type="float" office:value="931922.49" table:style-name="ce20">
            <text:p>931922,49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100049:126</text:p>
          </table:table-cell>
          <table:covered-table-cell/>
          <table:table-cell office:value-type="float" office:value="502009.82" table:style-name="ce20">
            <text:p>502009,82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100049:140</text:p>
          </table:table-cell>
          <table:covered-table-cell/>
          <table:table-cell office:value-type="float" office:value="1212300.31" table:style-name="ce20">
            <text:p>1212300,31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0100049:148</text:p>
          </table:table-cell>
          <table:covered-table-cell/>
          <table:table-cell office:value-type="float" office:value="456615.32" table:style-name="ce20">
            <text:p>456615,32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0100049:377</text:p>
          </table:table-cell>
          <table:covered-table-cell/>
          <table:table-cell office:value-type="float" office:value="5196335.6900000004" table:style-name="ce20">
            <text:p>5196335,69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5:0100064:120</text:p>
          </table:table-cell>
          <table:covered-table-cell/>
          <table:table-cell office:value-type="float" office:value="1520335.09" table:style-name="ce20">
            <text:p>1520335,09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5:0100064:171</text:p>
          </table:table-cell>
          <table:covered-table-cell/>
          <table:table-cell office:value-type="float" office:value="1541786.03" table:style-name="ce20">
            <text:p>1541786,03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5:0100064:172</text:p>
          </table:table-cell>
          <table:covered-table-cell/>
          <table:table-cell office:value-type="float" office:value="1501565.52" table:style-name="ce20">
            <text:p>1501565,52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5:0100064:173</text:p>
          </table:table-cell>
          <table:covered-table-cell/>
          <table:table-cell office:value-type="float" office:value="1539104.66" table:style-name="ce20">
            <text:p>1539104,66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5:0100064:408</text:p>
          </table:table-cell>
          <table:covered-table-cell/>
          <table:table-cell office:value-type="float" office:value="6102791.29" table:style-name="ce20">
            <text:p>6102791,29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5:0100085:142</text:p>
          </table:table-cell>
          <table:covered-table-cell/>
          <table:table-cell office:value-type="float" office:value="962554.1" table:style-name="ce20">
            <text:p>962554,10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5:0100085:143</text:p>
          </table:table-cell>
          <table:covered-table-cell/>
          <table:table-cell office:value-type="float" office:value="965134.68" table:style-name="ce20">
            <text:p>965134,68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5:0100085:154</text:p>
          </table:table-cell>
          <table:covered-table-cell/>
          <table:table-cell office:value-type="float" office:value="691593.83" table:style-name="ce20">
            <text:p>691593,83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5:0100085:155</text:p>
          </table:table-cell>
          <table:covered-table-cell/>
          <table:table-cell office:value-type="float" office:value="998682.14" table:style-name="ce20">
            <text:p>998682,14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5:0100085:156</text:p>
          </table:table-cell>
          <table:covered-table-cell/>
          <table:table-cell office:value-type="float" office:value="665788.09" table:style-name="ce20">
            <text:p>665788,09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5:0100085:166</text:p>
          </table:table-cell>
          <table:covered-table-cell/>
          <table:table-cell office:value-type="float" office:value="990940.42" table:style-name="ce20">
            <text:p>990940,42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5:0100085:384</text:p>
          </table:table-cell>
          <table:covered-table-cell/>
          <table:table-cell office:value-type="float" office:value="5266951.53" table:style-name="ce20">
            <text:p>5266951,53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5:0100086:167</text:p>
          </table:table-cell>
          <table:covered-table-cell/>
          <table:table-cell office:value-type="float" office:value="1056804.3999999999" table:style-name="ce20">
            <text:p>1056804,40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5:0100086:177</text:p>
          </table:table-cell>
          <table:covered-table-cell/>
          <table:table-cell office:value-type="float" office:value="1051611.25" table:style-name="ce20">
            <text:p>1051611,25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5:0100086:178</text:p>
          </table:table-cell>
          <table:covered-table-cell/>
          <table:table-cell office:value-type="float" office:value="1469659.19" table:style-name="ce20">
            <text:p>1469659,19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5:0100086:179</text:p>
          </table:table-cell>
          <table:covered-table-cell/>
          <table:table-cell office:value-type="float" office:value="1061997.54" table:style-name="ce20">
            <text:p>1061997,54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5:0100086:180</text:p>
          </table:table-cell>
          <table:covered-table-cell/>
          <table:table-cell office:value-type="float" office:value="1072383.82" table:style-name="ce20">
            <text:p>1072383,82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5:0100086:184</text:p>
          </table:table-cell>
          <table:covered-table-cell/>
          <table:table-cell office:value-type="float" office:value="1365796.35" table:style-name="ce20">
            <text:p>1365796,35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5:0100086:189</text:p>
          </table:table-cell>
          <table:covered-table-cell/>
          <table:table-cell office:value-type="float" office:value="1069345.5900000001" table:style-name="ce20">
            <text:p>1069345,59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5:0100086:190</text:p>
          </table:table-cell>
          <table:covered-table-cell/>
          <table:table-cell office:value-type="float" office:value="1056368.0900000001" table:style-name="ce20">
            <text:p>1056368,09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5:0100086:191</text:p>
          </table:table-cell>
          <table:covered-table-cell/>
          <table:table-cell office:value-type="float" office:value="680301.6" table:style-name="ce20">
            <text:p>680301,60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5:0100086:210</text:p>
          </table:table-cell>
          <table:covered-table-cell/>
          <table:table-cell office:value-type="float" office:value="1079727.58" table:style-name="ce20">
            <text:p>1079727,58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5:0100086:211</text:p>
          </table:table-cell>
          <table:covered-table-cell/>
          <table:table-cell office:value-type="float" office:value="1352254.98" table:style-name="ce20">
            <text:p>1352254,98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5:0100086:212</text:p>
          </table:table-cell>
          <table:covered-table-cell/>
          <table:table-cell office:value-type="float" office:value="1409938.05" table:style-name="ce20">
            <text:p>1409938,05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5:0100086:464</text:p>
          </table:table-cell>
          <table:covered-table-cell/>
          <table:table-cell office:value-type="float" office:value="1331490.99" table:style-name="ce20">
            <text:p>1331490,99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5:0100086:467</text:p>
          </table:table-cell>
          <table:covered-table-cell/>
          <table:table-cell office:value-type="float" office:value="7176554.7400000002" table:style-name="ce20">
            <text:p>7176554,74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5:0100086:468</text:p>
          </table:table-cell>
          <table:covered-table-cell/>
          <table:table-cell office:value-type="float" office:value="7345699.3600000003" table:style-name="ce20">
            <text:p>7345699,36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6:1000004:314</text:p>
          </table:table-cell>
          <table:covered-table-cell/>
          <table:table-cell office:value-type="float" office:value="750901.16" table:style-name="ce20">
            <text:p>750901,16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09:3200008:244</text:p>
          </table:table-cell>
          <table:covered-table-cell/>
          <table:table-cell office:value-type="float" office:value="243801.17" table:style-name="ce20">
            <text:p>243801,17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0:1000064:312</text:p>
          </table:table-cell>
          <table:covered-table-cell/>
          <table:table-cell office:value-type="float" office:value="9363577.7899999991" table:style-name="ce20">
            <text:p>9363577,79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0:3000005:847</text:p>
          </table:table-cell>
          <table:covered-table-cell/>
          <table:table-cell office:value-type="float" office:value="78551.23" table:style-name="ce20">
            <text:p>78551,23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0:3000005:848</text:p>
          </table:table-cell>
          <table:covered-table-cell/>
          <table:table-cell office:value-type="float" office:value="79128.179999999993" table:style-name="ce20">
            <text:p>79128,18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1:0100059:200</text:p>
          </table:table-cell>
          <table:covered-table-cell/>
          <table:table-cell office:value-type="float" office:value="1392980.26" table:style-name="ce20">
            <text:p>1392980,26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2:0000000:4988</text:p>
          </table:table-cell>
          <table:covered-table-cell/>
          <table:table-cell office:value-type="float" office:value="139437.79999999999" table:style-name="ce20">
            <text:p>139437,80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2:0000000:4989</text:p>
          </table:table-cell>
          <table:covered-table-cell/>
          <table:table-cell office:value-type="float" office:value="259808.6" table:style-name="ce20">
            <text:p>259808,60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2:0000000:4990</text:p>
          </table:table-cell>
          <table:covered-table-cell/>
          <table:table-cell office:value-type="float" office:value="1468905.1" table:style-name="ce20">
            <text:p>1468905,10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2:0000000:4991</text:p>
          </table:table-cell>
          <table:covered-table-cell/>
          <table:table-cell office:value-type="float" office:value="4177911.3" table:style-name="ce20">
            <text:p>4177911,30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2:0100117:173</text:p>
          </table:table-cell>
          <table:covered-table-cell/>
          <table:table-cell office:value-type="float" office:value="67171.42" table:style-name="ce20">
            <text:p>67171,42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2:0100117:174</text:p>
          </table:table-cell>
          <table:covered-table-cell/>
          <table:table-cell office:value-type="float" office:value="50378.559999999998" table:style-name="ce20">
            <text:p>50378,56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2:0100117:175</text:p>
          </table:table-cell>
          <table:covered-table-cell/>
          <table:table-cell office:value-type="float" office:value="32822.400000000001" table:style-name="ce20">
            <text:p>32822,40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2:0100124:235</text:p>
          </table:table-cell>
          <table:covered-table-cell/>
          <table:table-cell office:value-type="float" office:value="50378.559999999998" table:style-name="ce20">
            <text:p>50378,56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2:0900009:288</text:p>
          </table:table-cell>
          <table:covered-table-cell/>
          <table:table-cell office:value-type="float" office:value="4260895.84" table:style-name="ce20">
            <text:p>4260895,84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4:0013209:215</text:p>
          </table:table-cell>
          <table:covered-table-cell/>
          <table:table-cell office:value-type="float" office:value="704726.57" table:style-name="ce20">
            <text:p>704726,57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4:0013901:4168</text:p>
          </table:table-cell>
          <table:covered-table-cell/>
          <table:table-cell office:value-type="float" office:value="203136.08" table:style-name="ce20">
            <text:p>203136,08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4:0014401:514</text:p>
          </table:table-cell>
          <table:covered-table-cell/>
          <table:table-cell office:value-type="float" office:value="17664932.079999998" table:style-name="ce20">
            <text:p>17664932,08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4:0014502:1323</text:p>
          </table:table-cell>
          <table:covered-table-cell/>
          <table:table-cell office:value-type="float" office:value="161313.94" table:style-name="ce20">
            <text:p>161313,94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4:0017602:132</text:p>
          </table:table-cell>
          <table:covered-table-cell/>
          <table:table-cell office:value-type="float" office:value="1851838.8" table:style-name="ce20">
            <text:p>1851838,80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4:0017602:166</text:p>
          </table:table-cell>
          <table:covered-table-cell/>
          <table:table-cell office:value-type="float" office:value="1938861.3" table:style-name="ce20">
            <text:p>1938861,30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4:0017602:333</text:p>
          </table:table-cell>
          <table:covered-table-cell/>
          <table:table-cell office:value-type="float" office:value="1872724.2" table:style-name="ce20">
            <text:p>1872724,20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4:0017602:334</text:p>
          </table:table-cell>
          <table:covered-table-cell/>
          <table:table-cell office:value-type="float" office:value="1917975.9" table:style-name="ce20">
            <text:p>1917975,90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4:0017602:758</text:p>
          </table:table-cell>
          <table:covered-table-cell/>
          <table:table-cell office:value-type="float" office:value="7581400.2000000002" table:style-name="ce20">
            <text:p>7581400,20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4:0017603:236</text:p>
          </table:table-cell>
          <table:covered-table-cell/>
          <table:table-cell office:value-type="float" office:value="1487654.38" table:style-name="ce20">
            <text:p>1487654,38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4:0017603:259</text:p>
          </table:table-cell>
          <table:covered-table-cell/>
          <table:table-cell office:value-type="float" office:value="1268677.22" table:style-name="ce20">
            <text:p>1268677,22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4:0017603:260</text:p>
          </table:table-cell>
          <table:covered-table-cell/>
          <table:table-cell office:value-type="float" office:value="1261725.56" table:style-name="ce20">
            <text:p>1261725,56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4:0017603:351</text:p>
          </table:table-cell>
          <table:covered-table-cell/>
          <table:table-cell office:value-type="float" office:value="1511985.18" table:style-name="ce20">
            <text:p>1511985,18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4:0017603:914</text:p>
          </table:table-cell>
          <table:covered-table-cell/>
          <table:table-cell office:value-type="float" office:value="5450098.2999999998" table:style-name="ce20">
            <text:p>5450098,30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4:0017801:261</text:p>
          </table:table-cell>
          <table:covered-table-cell/>
          <table:table-cell office:value-type="float" office:value="2043349.4" table:style-name="ce20">
            <text:p>2043349,40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4:0017801:273</text:p>
          </table:table-cell>
          <table:covered-table-cell/>
          <table:table-cell office:value-type="float" office:value="2043349.4" table:style-name="ce20">
            <text:p>2043349,40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4:0017801:294</text:p>
          </table:table-cell>
          <table:covered-table-cell/>
          <table:table-cell office:value-type="float" office:value="2672604.21" table:style-name="ce20">
            <text:p>2672604,21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4:0017801:316</text:p>
          </table:table-cell>
          <table:covered-table-cell/>
          <table:table-cell office:value-type="float" office:value="4221539.12" table:style-name="ce20">
            <text:p>4221539,12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4:0017801:317</text:p>
          </table:table-cell>
          <table:covered-table-cell/>
          <table:table-cell office:value-type="float" office:value="2693348.88" table:style-name="ce20">
            <text:p>2693348,88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4:0017801:358</text:p>
          </table:table-cell>
          <table:covered-table-cell/>
          <table:table-cell office:value-type="float" office:value="2150530.17" table:style-name="ce20">
            <text:p>2150530,17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4:0017801:361</text:p>
          </table:table-cell>
          <table:covered-table-cell/>
          <table:table-cell office:value-type="float" office:value="2036434.52" table:style-name="ce20">
            <text:p>2036434,52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4:0017801:777</text:p>
          </table:table-cell>
          <table:covered-table-cell/>
          <table:table-cell office:value-type="float" office:value="17861155.699999999" table:style-name="ce20">
            <text:p>17861155,70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4:0019001:1011</text:p>
          </table:table-cell>
          <table:covered-table-cell/>
          <table:table-cell office:value-type="float" office:value="6596758.4900000002" table:style-name="ce20">
            <text:p>6596758,49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4:0019001:371</text:p>
          </table:table-cell>
          <table:covered-table-cell/>
          <table:table-cell office:value-type="float" office:value="1493922.41" table:style-name="ce20">
            <text:p>1493922,41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4:0019001:372</text:p>
          </table:table-cell>
          <table:covered-table-cell/>
          <table:table-cell office:value-type="float" office:value="2074705.72" table:style-name="ce20">
            <text:p>2074705,72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4:0019001:390</text:p>
          </table:table-cell>
          <table:covered-table-cell/>
          <table:table-cell office:value-type="float" office:value="1477136.76" table:style-name="ce20">
            <text:p>1477136,76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4:0019001:422</text:p>
          </table:table-cell>
          <table:covered-table-cell/>
          <table:table-cell office:value-type="float" office:value="1571136.37" table:style-name="ce20">
            <text:p>1571136,37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4:0019302:1072</text:p>
          </table:table-cell>
          <table:covered-table-cell/>
          <table:table-cell office:value-type="float" office:value="8679394.9399999995" table:style-name="ce20">
            <text:p>8679394,94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4:0019302:225</text:p>
          </table:table-cell>
          <table:covered-table-cell/>
          <table:table-cell office:value-type="float" office:value="2159803.14" table:style-name="ce20">
            <text:p>2159803,14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4:0019302:292</text:p>
          </table:table-cell>
          <table:covered-table-cell/>
          <table:table-cell office:value-type="float" office:value="2166500.2000000002" table:style-name="ce20">
            <text:p>2166500,20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4:0019302:329</text:p>
          </table:table-cell>
          <table:covered-table-cell/>
          <table:table-cell office:value-type="float" office:value="2146409.0099999998" table:style-name="ce20">
            <text:p>2146409,01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4:0019302:500</text:p>
          </table:table-cell>
          <table:covered-table-cell/>
          <table:table-cell office:value-type="float" office:value="2206682.59" table:style-name="ce20">
            <text:p>2206682,59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4:0110023:126</text:p>
          </table:table-cell>
          <table:covered-table-cell/>
          <table:table-cell office:value-type="float" office:value="1145123.7" table:style-name="ce20">
            <text:p>1145123,70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4:0800008:697</text:p>
          </table:table-cell>
          <table:covered-table-cell/>
          <table:table-cell office:value-type="float" office:value="2055706.33" table:style-name="ce20">
            <text:p>2055706,33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6:0101017:1083</text:p>
          </table:table-cell>
          <table:covered-table-cell/>
          <table:table-cell office:value-type="float" office:value="1530445.15" table:style-name="ce20">
            <text:p>1530445,15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6:0101023:408</text:p>
          </table:table-cell>
          <table:covered-table-cell/>
          <table:table-cell office:value-type="float" office:value="1620377.52" table:style-name="ce20">
            <text:p>1620377,52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6:0101030:1283</text:p>
          </table:table-cell>
          <table:covered-table-cell/>
          <table:table-cell office:value-type="float" office:value="43605281.310000002" table:style-name="ce20">
            <text:p>43605281,31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6:0101030:541</text:p>
          </table:table-cell>
          <table:covered-table-cell/>
          <table:table-cell office:value-type="float" office:value="1743333" table:style-name="ce20">
            <text:p>1743333,00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6:0101030:562</text:p>
          </table:table-cell>
          <table:covered-table-cell/>
          <table:table-cell office:value-type="float" office:value="1168077.02" table:style-name="ce20">
            <text:p>1168077,02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6:0101030:563</text:p>
          </table:table-cell>
          <table:covered-table-cell/>
          <table:table-cell office:value-type="float" office:value="2002417.75" table:style-name="ce20">
            <text:p>2002417,75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6:0101030:565</text:p>
          </table:table-cell>
          <table:covered-table-cell/>
          <table:table-cell office:value-type="float" office:value="1971678.88" table:style-name="ce20">
            <text:p>1971678,88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6:0101030:566</text:p>
          </table:table-cell>
          <table:covered-table-cell/>
          <table:table-cell office:value-type="float" office:value="2002417.75" table:style-name="ce20">
            <text:p>2002417,75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6:0101030:568</text:p>
          </table:table-cell>
          <table:covered-table-cell/>
          <table:table-cell office:value-type="float" office:value="2700629.21" table:style-name="ce20">
            <text:p>2700629,21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6:0101030:569</text:p>
          </table:table-cell>
          <table:covered-table-cell/>
          <table:table-cell office:value-type="float" office:value="2037547.89" table:style-name="ce20">
            <text:p>2037547,89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6:0101030:570</text:p>
          </table:table-cell>
          <table:covered-table-cell/>
          <table:table-cell office:value-type="float" office:value="1962896.35" table:style-name="ce20">
            <text:p>1962896,35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6:0101030:572</text:p>
          </table:table-cell>
          <table:covered-table-cell/>
          <table:table-cell office:value-type="float" office:value="1747724.27" table:style-name="ce20">
            <text:p>1747724,27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6:0101030:581</text:p>
          </table:table-cell>
          <table:covered-table-cell/>
          <table:table-cell office:value-type="float" office:value="1756506.8" table:style-name="ce20">
            <text:p>1756506,80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6:0101030:582</text:p>
          </table:table-cell>
          <table:covered-table-cell/>
          <table:table-cell office:value-type="float" office:value="2006809.02" table:style-name="ce20">
            <text:p>2006809,02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6:0101030:600</text:p>
          </table:table-cell>
          <table:covered-table-cell/>
          <table:table-cell office:value-type="float" office:value="1620377.52" table:style-name="ce20">
            <text:p>1620377,52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6:0102021:2344</text:p>
          </table:table-cell>
          <table:covered-table-cell/>
          <table:table-cell office:value-type="float" office:value="4255016.63" table:style-name="ce20">
            <text:p>4255016,63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6:0601001:2034</text:p>
          </table:table-cell>
          <table:covered-table-cell/>
          <table:table-cell office:value-type="float" office:value="3507833.35" table:style-name="ce20">
            <text:p>3507833,35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6:0601010:1223</text:p>
          </table:table-cell>
          <table:covered-table-cell/>
          <table:table-cell office:value-type="float" office:value="3566246" table:style-name="ce20">
            <text:p>3566246,00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6:2101001:5686</text:p>
          </table:table-cell>
          <table:covered-table-cell/>
          <table:table-cell office:value-type="float" office:value="2563685.56" table:style-name="ce20">
            <text:p>2563685,56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6:5400003:3721</text:p>
          </table:table-cell>
          <table:covered-table-cell/>
          <table:table-cell office:value-type="float" office:value="5005041.8" table:style-name="ce20">
            <text:p>5005041,80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6:5427001:1349</text:p>
          </table:table-cell>
          <table:covered-table-cell/>
          <table:table-cell office:value-type="float" office:value="562031.19999999995" table:style-name="ce20">
            <text:p>562031,20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6:5500006:726</text:p>
          </table:table-cell>
          <table:covered-table-cell/>
          <table:table-cell office:value-type="float" office:value="34961.360000000001" table:style-name="ce20">
            <text:p>34961,36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6:5500006:727</text:p>
          </table:table-cell>
          <table:covered-table-cell/>
          <table:table-cell office:value-type="float" office:value="284198.2" table:style-name="ce20">
            <text:p>284198,20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6:5500006:728</text:p>
          </table:table-cell>
          <table:covered-table-cell/>
          <table:table-cell office:value-type="float" office:value="384725.7" table:style-name="ce20">
            <text:p>384725,70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6:5500006:729</text:p>
          </table:table-cell>
          <table:covered-table-cell/>
          <table:table-cell office:value-type="float" office:value="103982.48" table:style-name="ce20">
            <text:p>103982,48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7:0800003:488</text:p>
          </table:table-cell>
          <table:covered-table-cell/>
          <table:table-cell office:value-type="float" office:value="882556.29" table:style-name="ce20">
            <text:p>882556,29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8:0500002:452</text:p>
          </table:table-cell>
          <table:covered-table-cell/>
          <table:table-cell office:value-type="float" office:value="247363.11" table:style-name="ce20">
            <text:p>247363,11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9:0105003:221</text:p>
          </table:table-cell>
          <table:covered-table-cell/>
          <table:table-cell office:value-type="float" office:value="565411.36" table:style-name="ce20">
            <text:p>565411,36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19:3500002:230</text:p>
          </table:table-cell>
          <table:covered-table-cell/>
          <table:table-cell office:value-type="float" office:value="2627711.4500000002" table:style-name="ce20">
            <text:p>2627711,45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19:3500002:69</text:p>
          </table:table-cell>
          <table:covered-table-cell/>
          <table:table-cell office:value-type="float" office:value="391882.4" table:style-name="ce20">
            <text:p>391882,40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19:3500002:72</text:p>
          </table:table-cell>
          <table:covered-table-cell/>
          <table:table-cell office:value-type="float" office:value="396081.14" table:style-name="ce20">
            <text:p>396081,14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19:3500002:73</text:p>
          </table:table-cell>
          <table:covered-table-cell/>
          <table:table-cell office:value-type="float" office:value="391182.61" table:style-name="ce20">
            <text:p>391182,61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19:3500002:74</text:p>
          </table:table-cell>
          <table:covered-table-cell/>
          <table:table-cell office:value-type="float" office:value="393281.98" table:style-name="ce20">
            <text:p>393281,98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0:0100022:310</text:p>
          </table:table-cell>
          <table:covered-table-cell/>
          <table:table-cell office:value-type="float" office:value="1241836.6599999999" table:style-name="ce20">
            <text:p>1241836,66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0:0100022:328</text:p>
          </table:table-cell>
          <table:covered-table-cell/>
          <table:table-cell office:value-type="float" office:value="1850976.05" table:style-name="ce20">
            <text:p>1850976,05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0:0100022:731</text:p>
          </table:table-cell>
          <table:covered-table-cell/>
          <table:table-cell office:value-type="float" office:value="1393280.15" table:style-name="ce20">
            <text:p>1393280,15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0:0100022:738</text:p>
          </table:table-cell>
          <table:covered-table-cell/>
          <table:table-cell office:value-type="float" office:value="7420731.2599999998" table:style-name="ce20">
            <text:p>7420731,26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1:8700026:188</text:p>
          </table:table-cell>
          <table:covered-table-cell/>
          <table:table-cell office:value-type="float" office:value="5294601.3499999996" table:style-name="ce20">
            <text:p>5294601,35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2:2400024:283</text:p>
          </table:table-cell>
          <table:covered-table-cell/>
          <table:table-cell office:value-type="float" office:value="12916.74" table:style-name="ce20">
            <text:p>12916,74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3:0106005:483</text:p>
          </table:table-cell>
          <table:covered-table-cell/>
          <table:table-cell office:value-type="float" office:value="285757.11" table:style-name="ce20">
            <text:p>285757,11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4:2800007:238</text:p>
          </table:table-cell>
          <table:covered-table-cell/>
          <table:table-cell office:value-type="float" office:value="301197.76" table:style-name="ce20">
            <text:p>301197,76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5:3800001:578</text:p>
          </table:table-cell>
          <table:covered-table-cell/>
          <table:table-cell office:value-type="float" office:value="2574509.7400000002" table:style-name="ce20">
            <text:p>2574509,74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5:6927000:2126</text:p>
          </table:table-cell>
          <table:covered-table-cell/>
          <table:table-cell office:value-type="float" office:value="1992089.34" table:style-name="ce20">
            <text:p>1992089,34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5:6930000:328</text:p>
          </table:table-cell>
          <table:covered-table-cell/>
          <table:table-cell office:value-type="float" office:value="678155.04" table:style-name="ce20">
            <text:p>678155,04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5:6933000:1208</text:p>
          </table:table-cell>
          <table:covered-table-cell/>
          <table:table-cell office:value-type="float" office:value="1142646.48" table:style-name="ce20">
            <text:p>1142646,48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5:6936000:1915</text:p>
          </table:table-cell>
          <table:covered-table-cell/>
          <table:table-cell office:value-type="float" office:value="1327838.83" table:style-name="ce20">
            <text:p>1327838,83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5:6945026:24534</text:p>
          </table:table-cell>
          <table:covered-table-cell/>
          <table:table-cell office:value-type="float" office:value="2605757.67" table:style-name="ce20">
            <text:p>2605757,67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5:6945027:1528</text:p>
          </table:table-cell>
          <table:covered-table-cell/>
          <table:table-cell office:value-type="float" office:value="2093743.08" table:style-name="ce20">
            <text:p>2093743,08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5:6945027:1529</text:p>
          </table:table-cell>
          <table:covered-table-cell/>
          <table:table-cell office:value-type="float" office:value="1523074.72" table:style-name="ce20">
            <text:p>1523074,72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5:6972000:1007</text:p>
          </table:table-cell>
          <table:covered-table-cell/>
          <table:table-cell office:value-type="float" office:value="1205827.54" table:style-name="ce20">
            <text:p>1205827,54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5:6978000:556</text:p>
          </table:table-cell>
          <table:covered-table-cell/>
          <table:table-cell office:value-type="float" office:value="2103821.06" table:style-name="ce20">
            <text:p>2103821,06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5:6980000:297</text:p>
          </table:table-cell>
          <table:covered-table-cell/>
          <table:table-cell office:value-type="float" office:value="125594.43" table:style-name="ce20">
            <text:p>125594,43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7:0220007:378</text:p>
          </table:table-cell>
          <table:covered-table-cell/>
          <table:table-cell office:value-type="float" office:value="493245.29" table:style-name="ce20">
            <text:p>493245,29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7:0810002:211</text:p>
          </table:table-cell>
          <table:covered-table-cell/>
          <table:table-cell office:value-type="float" office:value="10643.02" table:style-name="ce20">
            <text:p>10643,02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7:0950012:513</text:p>
          </table:table-cell>
          <table:covered-table-cell/>
          <table:table-cell office:value-type="float" office:value="2677298.4500000002" table:style-name="ce20">
            <text:p>2677298,45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7:0990200:1506</text:p>
          </table:table-cell>
          <table:covered-table-cell/>
          <table:table-cell office:value-type="float" office:value="160755.67000000001" table:style-name="ce20">
            <text:p>160755,67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8:0102001:2413</text:p>
          </table:table-cell>
          <table:covered-table-cell/>
          <table:table-cell office:value-type="float" office:value="88437.73" table:style-name="ce20">
            <text:p>88437,73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8:0107001:49</text:p>
          </table:table-cell>
          <table:covered-table-cell/>
          <table:table-cell office:value-type="float" office:value="1911420.28" table:style-name="ce20">
            <text:p>1911420,28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8:0109015:962</text:p>
          </table:table-cell>
          <table:covered-table-cell/>
          <table:table-cell office:value-type="float" office:value="2150565.83" table:style-name="ce20">
            <text:p>2150565,83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8:1400006:299</text:p>
          </table:table-cell>
          <table:covered-table-cell/>
          <table:table-cell office:value-type="float" office:value="2060210.37" table:style-name="ce20">
            <text:p>2060210,37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8:1600005:189</text:p>
          </table:table-cell>
          <table:covered-table-cell/>
          <table:table-cell office:value-type="float" office:value="1106153.6599999999" table:style-name="ce20">
            <text:p>1106153,66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8:1900039:292</text:p>
          </table:table-cell>
          <table:covered-table-cell/>
          <table:table-cell office:value-type="float" office:value="7689934.7000000002" table:style-name="ce20">
            <text:p>7689934,70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8:8333000:1337</text:p>
          </table:table-cell>
          <table:covered-table-cell/>
          <table:table-cell office:value-type="float" office:value="1355334.47" table:style-name="ce20">
            <text:p>1355334,47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8:8400016:3428</text:p>
          </table:table-cell>
          <table:covered-table-cell/>
          <table:table-cell office:value-type="float" office:value="3578372.58" table:style-name="ce20">
            <text:p>3578372,58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8:8408000:575</text:p>
          </table:table-cell>
          <table:covered-table-cell/>
          <table:table-cell office:value-type="float" office:value="134644.76" table:style-name="ce20">
            <text:p>134644,76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8:8456000:1658</text:p>
          </table:table-cell>
          <table:covered-table-cell/>
          <table:table-cell office:value-type="float" office:value="1280497.6299999999" table:style-name="ce20">
            <text:p>1280497,63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9:7000031:232</text:p>
          </table:table-cell>
          <table:covered-table-cell/>
          <table:table-cell office:value-type="float" office:value="86399" table:style-name="ce20">
            <text:p>86399,00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9:7000031:233</text:p>
          </table:table-cell>
          <table:covered-table-cell/>
          <table:table-cell office:value-type="float" office:value="49744.15" table:style-name="ce20">
            <text:p>49744,15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9:7000031:234</text:p>
          </table:table-cell>
          <table:covered-table-cell/>
          <table:table-cell office:value-type="float" office:value="21756.9" table:style-name="ce20">
            <text:p>21756,90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9:7000031:235</text:p>
          </table:table-cell>
          <table:covered-table-cell/>
          <table:table-cell office:value-type="float" office:value="40984.46" table:style-name="ce20">
            <text:p>40984,46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9:7000031:236</text:p>
          </table:table-cell>
          <table:covered-table-cell/>
          <table:table-cell office:value-type="float" office:value="5933.7" table:style-name="ce20">
            <text:p>5933,70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0:0101006:193</text:p>
          </table:table-cell>
          <table:covered-table-cell/>
          <table:table-cell office:value-type="float" office:value="998244.03" table:style-name="ce20">
            <text:p>998244,03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0:0102021:236</text:p>
          </table:table-cell>
          <table:covered-table-cell/>
          <table:table-cell office:value-type="float" office:value="126742.01" table:style-name="ce20">
            <text:p>126742,01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1:0500005:273</text:p>
          </table:table-cell>
          <table:covered-table-cell/>
          <table:table-cell office:value-type="float" office:value="253343.16" table:style-name="ce20">
            <text:p>253343,16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1:2500002:692</text:p>
          </table:table-cell>
          <table:covered-table-cell/>
          <table:table-cell office:value-type="float" office:value="2119443.4" table:style-name="ce20">
            <text:p>2119443,40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3:0002106:1947</text:p>
          </table:table-cell>
          <table:covered-table-cell/>
          <table:table-cell office:value-type="float" office:value="823986.41" table:style-name="ce20">
            <text:p>823986,41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3:0002603:3874</text:p>
          </table:table-cell>
          <table:covered-table-cell/>
          <table:table-cell office:value-type="float" office:value="110341.12" table:style-name="ce20">
            <text:p>110341,12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103045:427</text:p>
          </table:table-cell>
          <table:covered-table-cell/>
          <table:table-cell office:value-type="float" office:value="3790635.98" table:style-name="ce20">
            <text:p>3790635,98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104043:1846</text:p>
          </table:table-cell>
          <table:covered-table-cell/>
          <table:table-cell office:value-type="float" office:value="245034.34" table:style-name="ce20">
            <text:p>245034,34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105012:1815</text:p>
          </table:table-cell>
          <table:covered-table-cell/>
          <table:table-cell office:value-type="float" office:value="151725.82999999999" table:style-name="ce20">
            <text:p>151725,83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105032:3389</text:p>
          </table:table-cell>
          <table:covered-table-cell/>
          <table:table-cell office:value-type="float" office:value="184919.28" table:style-name="ce20">
            <text:p>184919,28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105032:3390</text:p>
          </table:table-cell>
          <table:covered-table-cell/>
          <table:table-cell office:value-type="float" office:value="268329.18" table:style-name="ce20">
            <text:p>268329,18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203008:21517</text:p>
          </table:table-cell>
          <table:covered-table-cell/>
          <table:table-cell office:value-type="float" office:value="167915.57" table:style-name="ce20">
            <text:p>167915,57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206001:22688</text:p>
          </table:table-cell>
          <table:covered-table-cell/>
          <table:table-cell office:value-type="float" office:value="65844.509999999995" table:style-name="ce20">
            <text:p>65844,51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208030:711</text:p>
          </table:table-cell>
          <table:covered-table-cell/>
          <table:table-cell office:value-type="float" office:value="7367663.7000000002" table:style-name="ce20">
            <text:p>7367663,70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210019:12465</text:p>
          </table:table-cell>
          <table:covered-table-cell/>
          <table:table-cell office:value-type="float" office:value="4962804.68" table:style-name="ce20">
            <text:p>4962804,68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211002:23392</text:p>
          </table:table-cell>
          <table:covered-table-cell/>
          <table:table-cell office:value-type="float" office:value="277475.56" table:style-name="ce20">
            <text:p>277475,56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211002:23394</text:p>
          </table:table-cell>
          <table:covered-table-cell/>
          <table:table-cell office:value-type="float" office:value="86720.71" table:style-name="ce20">
            <text:p>86720,71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304032:5318</text:p>
          </table:table-cell>
          <table:covered-table-cell/>
          <table:table-cell office:value-type="float" office:value="2475511.37" table:style-name="ce20">
            <text:p>2475511,37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304032:5319</text:p>
          </table:table-cell>
          <table:covered-table-cell/>
          <table:table-cell office:value-type="float" office:value="206451.63" table:style-name="ce20">
            <text:p>206451,63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318011:28</text:p>
          </table:table-cell>
          <table:covered-table-cell/>
          <table:table-cell office:value-type="float" office:value="936976.54" table:style-name="ce20">
            <text:p>936976,54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352011:513</text:p>
          </table:table-cell>
          <table:covered-table-cell/>
          <table:table-cell office:value-type="float" office:value="163830.04999999999" table:style-name="ce20">
            <text:p>163830,05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401016:4547</text:p>
          </table:table-cell>
          <table:covered-table-cell/>
          <table:table-cell office:value-type="float" office:value="3831369.97" table:style-name="ce20">
            <text:p>3831369,97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504011:329</text:p>
          </table:table-cell>
          <table:covered-table-cell/>
          <table:table-cell office:value-type="float" office:value="2823354.29" table:style-name="ce20">
            <text:p>2823354,29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505001:1661</text:p>
          </table:table-cell>
          <table:covered-table-cell/>
          <table:table-cell office:value-type="float" office:value="165794.45000000001" table:style-name="ce20">
            <text:p>165794,45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508001:35659</text:p>
          </table:table-cell>
          <table:covered-table-cell/>
          <table:table-cell office:value-type="float" office:value="178079.33" table:style-name="ce20">
            <text:p>178079,33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21">
            <text:p>189</text:p>
          </table:table-cell>
          <table:table-cell office:value-type="string" table:number-columns-spanned="2" table:number-rows-spanned="1" table:style-name="ce2">
            <text:p>36:34:0526011:294</text:p>
          </table:table-cell>
          <table:covered-table-cell/>
          <table:table-cell office:value-type="float" office:value="1270033.25" table:style-name="ce22">
            <text:p>1270033,25</text:p>
          </table:table-cell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7">
            <text:p>22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110001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110001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date" office:date-value="2025-04-22T00:00:00" table:style-name="ce24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2700020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3000005:1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3000005:4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2014:1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2014:7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2021:4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2046:23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10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2000013:1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2314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5:1500010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5:250003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6:0100016:3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6:0100016:3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6:0100016:3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6:0100016:3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6:0100016:3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6:0100016:3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6:0100016:6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7:0100005:4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7:0100005:4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7:0100005:4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7:0100005:4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7:0100005:5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7:0100005:5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7:0100005:5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7:3400001:4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7:52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9:0000000:18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9:0000000:19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9:0000000:19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9:0000000:19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9:0000000:19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9:0000000:20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9:0000000:20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9:0000000:20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9:0000000:21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9:0000000:22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9:0000000:22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9:0000000:39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9:0000000:39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0:2500017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2:0000000:32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2:0900009:2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2:09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2:090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2:09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2:0900011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3:1300007:2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4:0000000:120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4:0000000:120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4:0000000:34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4:00101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4:00101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4:00101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4:00101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4:00101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4:00101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4:00101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4:00101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4:00101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4:00101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4:00101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4:00101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4:00101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4:00101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0101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0101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4:00101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4:00101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4:00101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4:00101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4:00101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4:00101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4:00101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4:00101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0101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0101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4:00101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4:00101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4:00101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4:00101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4:00101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4:00101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4:00101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0101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0101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0101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0101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0101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0101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0101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0101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0101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0101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0101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0101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0101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0101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0101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0101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0101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0101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0101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0101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0101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0101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0101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0101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0101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0101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0101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0101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0101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0101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0101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0101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0101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0101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0101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0101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0101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0101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010101:4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010101:6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010101:6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0153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0184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0192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019601:10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020053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020053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020053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020053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020053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020053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020053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020053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020053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64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64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64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64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64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64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5:0000000:18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5:0000000:4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5:0100004:1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5:0100004:2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5:0100004:2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5:0100004:2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5:0100004:3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5:0100026:4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5:25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5:25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5:25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5:25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5:2600004:2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5:32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5:3200006:1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5:3200010: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5:3200010:1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5:3200010:1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5:3200010:1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5:3200010:1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5:3200010:1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5:3200010:1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5:3200010:1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5:3200010:1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5:3200010:1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5:3200010:1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5:3200010:1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5:3200010:1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5:3200010:1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5:3200010:1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5:3200010:1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5:3200010:1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5:3200010:1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5:32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5:3200016:1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0101005:7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0101009:1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0101009:1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0101009:1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0101009:1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0101009:1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0101009:1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0101009:1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0101018:2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0101030:5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0101030:5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0101030:5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0101030:5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0101030:5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0101030:5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0101030:5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0101030:5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0101030:6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1801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180101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1801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1801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3501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3501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3501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5001019:6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7:0100045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7:0200044:2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7:0200048:1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7:0200048:1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7:0800010:2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7:0800011:7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7:2300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7:2300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7:23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7:38000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0:0100051:5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0:5400014:1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3:0000000:6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3:1800006:6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4:060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4:68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4:76000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5:660001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5:6828000:9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5:6944000:9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5:6944000:9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5:6944000:9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5:6972000:3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5:6972000:5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6:0000000:10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6:23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8:0000000:61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8:0102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8:0102012:1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8:0102016:6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8:0103003:1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8:0106024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8:0106033:3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8:0200117:1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8:1900042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8:300001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8:8421000:5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9:0106005:2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9:0106005:2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9:0106006:1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9:0106006:2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9:0106006:2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9:0106006:2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9:0106007:2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9:0106007:2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9:0106007:2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9:0106007:3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9:0106007:3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9:0106008: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9:76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9:76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1:0000000:16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1:0000000:40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1:1900009:1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1:1900009:1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2:11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2:11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2:11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3:0002102:8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000000:29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102003:112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102003:112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104043:2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104153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104153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104153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105004:11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105019:2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105027:14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105027:28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105032:13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105032:33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106028:18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201010:1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201037:3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201070:1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201070:1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201070:1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203004:5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203008:16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203008:58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203008:66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203008:69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203008:78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203009:2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203010:47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203011:33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203018:45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203020:1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204001:59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206001:82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206018:19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206018:52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206020:30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206020:3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208001:14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208054: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210012:2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210019:25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210019:27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210019:27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211002:110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211002:115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301001:45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303001:12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304006:1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304013:35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304020:3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304022:3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304028:6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305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305007:4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306001:6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306034:2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306035: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306036:1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307010:13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310011:3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310012:9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402016:1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402017:2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404030:3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405013:28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405025:4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405044: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406016:7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504037:2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505001:7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505045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505045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505052:34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506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506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5060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506012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506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506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506024:12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506026:1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506026:26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506026:8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506035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506038: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506038:1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506038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507018:4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507019:14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507021:50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508001:132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508001:132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508001:139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508001:139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508001:143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508001:143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508001:143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508001:143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508001:143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508001:143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508001:143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508001:143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508001:143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508001:143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508001:143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508001:143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508001:143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508001:143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508001:143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508001:143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508001:143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508001:143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508001:143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508001:143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508001:143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508001:143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508001:143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508001:143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508001:143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508001:143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508001:143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508001:143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508001:143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508001:143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508001:143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508001:143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508001:143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508001:143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508001:143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508001:143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508001:143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508001:143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508001:143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508001:143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508001:143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508001:143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508001:143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508001:143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508001:143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508001:143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508001:143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508001:143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508001:143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508001:143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508001:143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508001:143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508001:144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508001:144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508001:144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508001:144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508001:144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508001:144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508001:144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508001:144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508001:144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508001:144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508001:144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508001:144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508001:144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508001:144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508001:144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508001:144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508001:144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508001:144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508001:144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508001:144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508001:144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508001:144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508001:144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508001:144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508001:144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508001:144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508001:144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508001:144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508001:144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508001:15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508001:15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508001:15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508001:15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508001:153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508001:153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508001:153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508001:153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508001:153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508001:154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508001:154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508001:154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508001:154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508001:154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508001:154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508001:154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508001:162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508001:162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508001:162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508001:162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508001:162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508001:162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508001:162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508001:162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508001:162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508001:162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508001:162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508001:162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508001:162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508001:162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508001:162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508001:162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508001:162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508001:162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508001:162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508001:162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508001:162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508001:162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508001:162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508001:165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508001:165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508001:165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508001:165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508001:166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508001:166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508001:167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508001:167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508001:168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508001:174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508001:341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508001:344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508001:72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508001:73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508001:73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508001:73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508001:73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508001:73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508001:73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508001:73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508001:73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508001:73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508001:73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508001:73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508001:73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508001:73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508001:73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508001:73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508001:73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508001:74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508001:74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508001:74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508001:74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508001:74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508001:74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508001:74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508001:74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508001:74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508001:74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508001:74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508001:74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508001:74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508001:74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508001:74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508001:74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508001:74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508001:74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508001:74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508001:74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508001:74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508001:74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508001:74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508001:74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508001:74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508001:74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508001:74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508001:74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508001:74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508001:74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508001:74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508001:74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508001:74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508001:74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508001:74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508001:74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508001:74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508001:74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508001:74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508001:74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508001:74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508001:74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508001:74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508001:74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508001:74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508001:74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508001:74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508001:74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508001:74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508001:74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508001:74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508001:74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508001:88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547010:47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547010:7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602001:130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602001:16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602001:28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602001:85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603025:104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603025:104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603025:104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603025:104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603025:104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603025:104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603025:104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603025:104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603025:104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603025:104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603025:104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603025:104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603025:104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603025:104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603025:104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603025:104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603025:104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603025:104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603025:104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603025:104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603025:104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603025:104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603025:104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603025:104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603025:104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603025:104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603025:104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603025:104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603025:104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603025:104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603025:104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603025:104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603025:104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603025:104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603025:104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603025:104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603025:104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603025:104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603025:104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603025:104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606017:6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6">
            <text:p>22.04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21">
            <text:p>610</text:p>
          </table:table-cell>
          <table:table-cell office:value-type="string" table:number-columns-spanned="3" table:number-rows-spanned="1" table:style-name="ce2">
            <text:p>36:34:0607014:2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5</text:p>
          </table:table-cell>
          <table:covered-table-cell/>
          <table:table-cell office:value-type="string" table:style-name="ce17">
            <text:p>22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172C79AADD77661C522C0A5B63C0434F7FA298B86860C7E6EA41F43C37B8591A8856AE91C8BAD99FC7C458E29442DB58987E826294DCF023DB872A86811B4A2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Мухина Наталья Сергеевна</meta:initial-creator>
    <dc:creator>Пользователь</dc:creator>
    <meta:creation-date>2025-05-15T10:04:19Z</meta:creation-date>
    <dc:date>2025-05-15T10:04:19Z</dc:date>
  </office:meta>
</office:document-meta>
</file>